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0.8306in" fo:margin-left="0in" table:align="left" style:writing-mode="rl-tb"/>
    </style:style>
    <style:style style:name="Table1.A" style:family="table-column">
      <style:table-column-properties style:column-width="0.8799in"/>
    </style:style>
    <style:style style:name="Table1.B" style:family="table-column">
      <style:table-column-properties style:column-width="1.3826in"/>
    </style:style>
    <style:style style:name="Table1.C" style:family="table-column">
      <style:table-column-properties style:column-width="1.3778in"/>
    </style:style>
    <style:style style:name="Table1.D" style:family="table-column">
      <style:table-column-properties style:column-width="1.3785in"/>
    </style:style>
    <style:style style:name="Table1.E" style:family="table-column">
      <style:table-column-properties style:column-width="1.2792in"/>
    </style:style>
    <style:style style:name="Table1.F" style:family="table-column">
      <style:table-column-properties style:column-width="1.2799in"/>
    </style:style>
    <style:style style:name="Table1.G" style:family="table-column">
      <style:table-column-properties style:column-width="1.0833in"/>
    </style:style>
    <style:style style:name="Table1.H" style:family="table-column">
      <style:table-column-properties style:column-width="1.084in"/>
    </style:style>
    <style:style style:name="Table1.I" style:family="table-column">
      <style:table-column-properties style:column-width="1.0854in"/>
    </style:style>
    <style:style style:name="Table1.A1" style:family="table-cell">
      <style:table-cell-properties fo:padding-left="0.075in" fo:padding-right="0.075in" fo:padding-top="0in" fo:padding-bottom="0in" fo:border="0.0069in solid #000000"/>
    </style:style>
    <style:style style:name="Table1.2" style:family="table-row">
      <style:table-row-properties style:min-row-height="0.5743in"/>
    </style:style>
    <style:style style:name="Table1.B2" style:family="table-cell">
      <style:table-cell-properties fo:background-color="#ffffff" fo:padding-left="0.075in" fo:padding-right="0.075in" fo:padding-top="0in" fo:padding-bottom="0in" fo:border="0.0069in solid #000000">
        <style:background-image/>
      </style:table-cell-properties>
    </style:style>
    <style:style style:name="Table1.F2" style:family="table-cell">
      <style:table-cell-properties fo:background-color="#d9d9d9" fo:padding-left="0.075in" fo:padding-right="0.075in" fo:padding-top="0in" fo:padding-bottom="0in" fo:border="0.0069in solid #000000">
        <style:background-image/>
      </style:table-cell-properties>
    </style:style>
    <style:style style:name="Table1.3" style:family="table-row">
      <style:table-row-properties style:min-row-height="0.2396in"/>
    </style:style>
    <style:style style:name="Table1.5" style:family="table-row">
      <style:table-row-properties style:min-row-height="0.5111in"/>
    </style:style>
    <style:style style:name="Table2" style:family="table">
      <style:table-properties style:width="10.8306in" fo:margin-left="0in" table:align="left" style:writing-mode="rl-tb"/>
    </style:style>
    <style:style style:name="Table2.A" style:family="table-column">
      <style:table-column-properties style:column-width="0.8799in"/>
    </style:style>
    <style:style style:name="Table2.B" style:family="table-column">
      <style:table-column-properties style:column-width="1.3833in"/>
    </style:style>
    <style:style style:name="Table2.C" style:family="table-column">
      <style:table-column-properties style:column-width="1.3778in"/>
    </style:style>
    <style:style style:name="Table2.D" style:family="table-column">
      <style:table-column-properties style:column-width="1.3785in"/>
    </style:style>
    <style:style style:name="Table2.E" style:family="table-column">
      <style:table-column-properties style:column-width="1.2792in"/>
    </style:style>
    <style:style style:name="Table2.F" style:family="table-column">
      <style:table-column-properties style:column-width="1.2799in"/>
    </style:style>
    <style:style style:name="Table2.G" style:family="table-column">
      <style:table-column-properties style:column-width="1.2833in"/>
    </style:style>
    <style:style style:name="Table2.H" style:family="table-column">
      <style:table-column-properties style:column-width="0.984in"/>
    </style:style>
    <style:style style:name="Table2.I" style:family="table-column">
      <style:table-column-properties style:column-width="0.9847in"/>
    </style:style>
    <style:style style:name="Table2.1" style:family="table-row">
      <style:table-row-properties style:min-row-height="0.241in"/>
    </style:style>
    <style:style style:name="Table2.A1" style:family="table-cell">
      <style:table-cell-properties fo:padding-left="0.075in" fo:padding-right="0.075in" fo:padding-top="0in" fo:padding-bottom="0in" fo:border="0.0069in solid #000000"/>
    </style:style>
    <style:style style:name="Table2.2" style:family="table-row">
      <style:table-row-properties style:min-row-height="0.2396in"/>
    </style:style>
    <style:style style:name="Table2.B2" style:family="table-cell">
      <style:table-cell-properties fo:background-color="#ffffff" fo:padding-left="0.075in" fo:padding-right="0.075in" fo:padding-top="0in" fo:padding-bottom="0in" fo:border="0.0069in solid #000000">
        <style:background-image/>
      </style:table-cell-properties>
    </style:style>
    <style:style style:name="Table2.E2" style:family="table-cell">
      <style:table-cell-properties fo:background-color="#d9d9d9" fo:padding-left="0.075in" fo:padding-right="0.075in" fo:padding-top="0in" fo:padding-bottom="0in" fo:border="0.0069in solid #000000">
        <style:background-image/>
      </style:table-cell-properties>
    </style:style>
    <style:style style:name="Table3" style:family="table">
      <style:table-properties style:width="10.8306in" fo:margin-left="0in" table:align="left" style:writing-mode="rl-tb"/>
    </style:style>
    <style:style style:name="Table3.A" style:family="table-column">
      <style:table-column-properties style:column-width="0.8799in"/>
    </style:style>
    <style:style style:name="Table3.B" style:family="table-column">
      <style:table-column-properties style:column-width="1.3833in"/>
    </style:style>
    <style:style style:name="Table3.C" style:family="table-column">
      <style:table-column-properties style:column-width="1.3778in"/>
    </style:style>
    <style:style style:name="Table3.D" style:family="table-column">
      <style:table-column-properties style:column-width="1.3785in"/>
    </style:style>
    <style:style style:name="Table3.E" style:family="table-column">
      <style:table-column-properties style:column-width="1.2792in"/>
    </style:style>
    <style:style style:name="Table3.F" style:family="table-column">
      <style:table-column-properties style:column-width="1.2799in"/>
    </style:style>
    <style:style style:name="Table3.G" style:family="table-column">
      <style:table-column-properties style:column-width="1.2833in"/>
    </style:style>
    <style:style style:name="Table3.H" style:family="table-column">
      <style:table-column-properties style:column-width="0.984in"/>
    </style:style>
    <style:style style:name="Table3.I" style:family="table-column">
      <style:table-column-properties style:column-width="0.9847in"/>
    </style:style>
    <style:style style:name="Table3.1" style:family="table-row">
      <style:table-row-properties style:min-row-height="0.241in"/>
    </style:style>
    <style:style style:name="Table3.A1" style:family="table-cell">
      <style:table-cell-properties fo:padding-left="0.075in" fo:padding-right="0.075in" fo:padding-top="0in" fo:padding-bottom="0in" fo:border="0.0069in solid #000000"/>
    </style:style>
    <style:style style:name="Table3.2" style:family="table-row">
      <style:table-row-properties style:min-row-height="0.2396in"/>
    </style:style>
    <style:style style:name="Table3.B2" style:family="table-cell">
      <style:table-cell-properties fo:background-color="#ffffff" fo:padding-left="0.075in" fo:padding-right="0.075in" fo:padding-top="0in" fo:padding-bottom="0in" fo:border="0.0069in solid #000000">
        <style:background-image/>
      </style:table-cell-properties>
    </style:style>
    <style:style style:name="Table3.F5" style:family="table-cell">
      <style:table-cell-properties fo:background-color="#d9d9d9" fo:padding-left="0.075in" fo:padding-right="0.075in" fo:padding-top="0in" fo:padding-bottom="0in" fo:border="0.0069in solid #000000">
        <style:background-image/>
      </style:table-cell-properties>
    </style:style>
    <style:style style:name="P1" style:family="paragraph" style:parent-style-name="רגיל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רגיל">
      <style:paragraph-properties fo:margin-top="0in" fo:margin-bottom="0in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רגיל">
      <style:paragraph-properties fo:margin-top="0in" fo:margin-bottom="0in" fo:line-height="100%"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רגיל">
      <style:paragraph-properties fo:margin-top="0in" fo:margin-bottom="0in" fo:line-height="100%" fo:text-align="center" style:justify-single-word="false"/>
    </style:style>
    <style:style style:name="P5" style:family="paragraph" style:parent-style-name="רגיל">
      <style:paragraph-properties fo:margin-top="0in" fo:margin-bottom="0in" fo:line-height="100%" fo:text-align="end" style:justify-single-word="false"/>
    </style:style>
    <style:style style:name="P6" style:family="paragraph" style:parent-style-name="רגיל">
      <style:paragraph-properties fo:margin-top="0in" fo:margin-bottom="0in"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רגיל">
      <style:paragraph-properties fo:margin-top="0in" fo:margin-bottom="0in" fo:line-height="100%"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רגיל">
      <style:paragraph-properties fo:margin-top="0in" fo:margin-bottom="0in" fo:line-height="100%" fo:text-align="end" style:justify-single-word="false"/>
      <style:text-properties fo:font-size="8pt" style:font-size-asian="8pt" style:font-size-complex="8pt"/>
    </style:style>
    <style:style style:name="P9" style:family="paragraph" style:parent-style-name="רגיל">
      <style:paragraph-properties fo:margin-top="0in" fo:margin-bottom="0in" fo:line-height="100%" fo:text-align="end" style:justify-single-word="false"/>
      <style:text-properties fo:font-size="8pt" fo:language="it" fo:country="IT" style:font-size-asian="8pt" style:font-size-complex="8pt"/>
    </style:style>
    <style:style style:name="P10" style:family="paragraph" style:parent-style-name="רגיל">
      <style:paragraph-properties fo:margin-top="0in" fo:margin-bottom="0in" fo:line-height="100%" style:writing-mode="lr-tb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רגיל">
      <style:paragraph-properties fo:margin-top="0in" fo:margin-bottom="0in" fo:line-height="100%" fo:text-align="end" style:justify-single-word="false" style:writing-mode="lr-tb"/>
    </style:style>
    <style:style style:name="P12" style:family="paragraph" style:parent-style-name="רגיל">
      <style:paragraph-properties fo:margin-top="0in" fo:margin-bottom="0in" fo:line-height="100%" fo:text-align="end" style:justify-single-word="false" style:writing-mode="rl-tb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רגיל">
      <style:paragraph-properties fo:margin-top="0in" fo:margin-bottom="0in" fo:line-height="100%" fo:text-align="end" style:justify-single-word="false" style:writing-mode="rl-tb"/>
      <style:text-properties fo:font-size="8pt" style:font-size-asian="8pt" style:font-size-complex="8pt"/>
    </style:style>
    <style:style style:name="P14" style:family="paragraph" style:parent-style-name="רגיל">
      <style:paragraph-properties fo:margin-top="0in" fo:margin-bottom="0in" fo:line-height="100%" fo:text-align="end" style:justify-single-word="false" style:writing-mode="rl-tb"/>
      <style:text-properties fo:font-size="8pt" fo:language="it" fo:country="IT" fo:font-weight="bold" style:font-size-asian="8pt" style:font-weight-asian="bold" style:font-size-complex="8pt" style:font-weight-complex="bold"/>
    </style:style>
    <style:style style:name="P15" style:family="paragraph" style:parent-style-name="רגיל">
      <style:paragraph-properties fo:margin-top="0in" fo:margin-bottom="0in" fo:line-height="100%" fo:text-align="end" style:justify-single-word="false" style:writing-mode="rl-tb"/>
    </style:style>
    <style:style style:name="P16" style:family="paragraph" style:parent-style-name="רגיל">
      <style:paragraph-properties fo:margin-top="0in" fo:margin-bottom="0in" fo:line-height="100%" fo:text-align="end" style:justify-single-word="false" fo:background-color="transparent">
        <style:background-image/>
      </style:paragraph-properties>
    </style:style>
    <style:style style:name="P17" style:family="paragraph" style:parent-style-name="רגיל">
      <style:paragraph-properties fo:margin-top="0in" fo:margin-bottom="0in" fo:line-height="100%" fo:text-align="end" style:justify-single-word="false" fo:background-color="transparent" style:writing-mode="rl-tb">
        <style:background-image/>
      </style:paragraph-properties>
      <style:text-properties fo:font-size="8pt" style:font-size-asian="8pt" style:font-size-complex="8pt"/>
    </style:style>
    <style:style style:name="P18" style:family="paragraph" style:parent-style-name="רגיל">
      <style:paragraph-properties fo:margin-left="-0.2327in" fo:margin-right="0in" fo:margin-top="0in" fo:margin-bottom="0in" fo:text-align="center" style:justify-single-word="false" fo:text-indent="0in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רגיל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0" style:family="paragraph" style:parent-style-name="רגיל"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רגיל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רגיל">
      <style:paragraph-properties fo:text-align="center" style:justify-single-word="false"/>
    </style:style>
    <style:style style:name="P23" style:family="paragraph" style:parent-style-name="ללא_20_מרווח">
      <style:paragraph-properties fo:text-align="center" style:justify-single-word="false"/>
    </style:style>
    <style:style style:name="P24" style:family="paragraph" style:parent-style-name="ללא_20_מרווח" style:master-page-name="MP0">
      <style:paragraph-properties fo:text-align="center" style:justify-single-word="false" style:page-number="auto" fo:break-before="page"/>
    </style:style>
    <style:style style:name="P25" style:family="paragraph" style:parent-style-name="Standard">
      <style:paragraph-properties fo:margin-top="0in" fo:margin-bottom="0in" fo:line-height="100%" fo:text-align="end" style:justify-single-word="false" style:writing-mode="rl-tb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רגיל">
      <style:paragraph-properties fo:margin-top="0in" fo:margin-bottom="0in" fo:line-height="100%" fo:text-align="end" style:justify-single-word="false" style:writing-mode="rl-tb"/>
      <style:text-properties fo:font-size="8pt" style:font-size-asian="8pt" style:font-size-complex="8pt"/>
    </style:style>
    <style:style style:name="P27" style:family="paragraph" style:parent-style-name="רגיל">
      <style:paragraph-properties fo:margin-top="0in" fo:margin-bottom="0in" fo:line-height="100%" fo:text-align="end" style:justify-single-word="false" style:writing-mode="rl-tb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fo:background-color="#ffffff" style:font-size-asian="8pt" style:font-weight-asian="bold" style:font-size-complex="8pt" style:font-weight-complex="bold"/>
    </style:style>
    <style:style style:name="T7" style:family="text">
      <style:text-properties fo:font-size="8pt" fo:background-color="#ffffff" style:font-size-asian="8pt" style:font-size-complex="8pt"/>
    </style:style>
    <style:style style:name="T8" style:family="text">
      <style:text-properties fo:font-size="8pt" fo:language="it" fo:country="IT" fo:font-weight="bold" style:font-size-asian="8pt" style:font-weight-asian="bold" style:font-size-complex="8pt" style:font-weight-complex="bold"/>
    </style:style>
    <style:style style:name="T9" style:family="text">
      <style:text-properties fo:font-size="8pt" fo:language="it" fo:country="IT" style:font-size-asian="8pt" style:font-size-complex="8pt"/>
    </style:style>
    <style:style style:name="T10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weight="bold"/>
    </style:style>
    <style:style style:name="T15" style:family="text">
      <style:text-properties style:font-weight-asian="bold"/>
    </style:style>
    <style:style style:name="T16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גופן_20_ברירת_20_המחדל_20_של_20_פיסקה"><text:span text:style-name="T1">אייקון 2011: התחדשות – לוח הזמנים</text:span></text:span><text:span text:style-name="גופן_20_ברירת_20_המחדל_20_של_20_פיסקה"><text:span text:style-name="T2"> </text:span></text:span></text:p>
      <text:p text:style-name="P23"><text:span text:style-name="גופן_20_ברירת_20_המחדל_20_של_20_פיסקה"><text:span text:style-name="T2"/></text:span></text:p>
      <text:p text:style-name="P18"><text:span text:style-name="גופן_20_ברירת_20_המחדל_20_של_20_פיסקה"><text:span text:style-name="T13">יום ראשון, 16 באוקטובר 2011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office:value-type="string">
            <text:p text:style-name="P2">שעה / אולם</text:p>
          </table:table-cell>
          <table:table-cell table:style-name="Table1.A1" office:value-type="string">
            <text:p text:style-name="P2">אולם 1</text:p>
          </table:table-cell>
          <table:table-cell table:style-name="Table1.A1" office:value-type="string">
            <text:p text:style-name="P2">אולם 2</text:p>
          </table:table-cell>
          <table:table-cell table:style-name="Table1.A1" office:value-type="string">
            <text:p text:style-name="P2">אולם 3</text:p>
          </table:table-cell>
          <table:table-cell table:style-name="Table1.A1" office:value-type="string">
            <text:p text:style-name="P2">אולם 4</text:p>
          </table:table-cell>
          <table:table-cell table:style-name="Table1.A1" office:value-type="string">
            <text:p text:style-name="P2">אולם 5</text:p>
          </table:table-cell>
          <table:table-cell table:style-name="Table1.A1" office:value-type="string">
            <text:p text:style-name="P2">משחקי תפקידים</text:p>
          </table:table-cell>
          <table:table-cell table:style-name="Table1.A1" office:value-type="string">
            <text:p text:style-name="P4"><text:span text:style-name="גופן_20_ברירת_20_המחדל_20_של_20_פיסקה"><text:span text:style-name="T3">משחקי תפקידים</text:span></text:span></text:p>
          </table:table-cell>
          <table:table-cell table:style-name="Table1.A1" office:value-type="string">
            <text:p text:style-name="P2">משחקי תפקידים</text:p>
          </table:table-cell>
        </table:table-row>
        <table:table-row table:style-name="Table1.2">
          <table:table-cell table:style-name="Table1.A1" office:value-type="string">
            <text:p text:style-name="P6">12:00</text:p>
          </table:table-cell>
          <table:table-cell table:style-name="Table1.B2" table:number-rows-spanned="2" office:value-type="string">
            <text:p text:style-name="P7">שטויות מסוכנות</text:p>
            <text:p text:style-name="P8">פאנל</text:p>
          </table:table-cell>
          <table:table-cell table:style-name="Table1.B2" table:number-rows-spanned="2" office:value-type="string">
            <text:p text:style-name="P7">הכר את הפאנדום</text:p>
            <text:p text:style-name="P8">סדרת הרצאות קצרות</text:p>
          </table:table-cell>
          <table:table-cell table:style-name="Table1.B2" table:number-rows-spanned="2" office:value-type="string">
            <text:p text:style-name="P7">בחיפוש אחר הסיפור האחד</text:p>
            <text:p text:style-name="P8">הרצאה</text:p>
            <text:p text:style-name="P8">עליזה בן-מוחה</text:p>
          </table:table-cell>
          <table:table-cell table:style-name="Table1.B2" office:value-type="string">
            <text:p text:style-name="P7">טאבו 101</text:p>
            <text:p text:style-name="P8">הרצאה</text:p>
            <text:p text:style-name="P8">ארז זבולון</text:p>
          </table:table-cell>
          <table:table-cell table:style-name="Table1.F2" office:value-type="string">
            <text:p text:style-name="P7"/>
          </table:table-cell>
          <table:table-cell table:style-name="Table1.B2" table:number-rows-spanned="2" office:value-type="string">
            <text:p text:style-name="P7">טורניר המתיישבים של קטאן</text:p>
            <text:p text:style-name="P7">(עירוני 7)</text:p>
            <text:p text:style-name="P7">מסתיים ב-20:00</text:p>
          </table:table-cell>
          <table:table-cell table:style-name="Table1.B2" table:number-rows-spanned="2" office:value-type="string">
            <text:p text:style-name="P7">ועדת הביקורת </text:p>
            <text:p text:style-name="P7">למסע בזמן</text:p>
            <text:p text:style-name="P8">(חדר משחקים אשכול)</text:p>
          </table:table-cell>
          <table:table-cell table:style-name="Table1.B2" table:number-rows-spanned="3" office:value-type="string">
            <text:p text:style-name="P7">צוות הסערה</text:p>
            <text:p text:style-name="P8">(עירוני 6)</text:p>
          </table:table-cell>
        </table:table-row>
        <table:table-row table:style-name="Table1.3">
          <table:table-cell table:style-name="Table1.A1" office:value-type="string">
            <text:p text:style-name="P6">13:00</text:p>
          </table:table-cell>
          <table:covered-table-cell/>
          <table:covered-table-cell/>
          <table:covered-table-cell/>
          <table:table-cell table:style-name="Table1.B2" office:value-type="string">
            <text:p text:style-name="P7">היסטוריה חלופית: איך עושים את זה?</text:p>
            <text:p text:style-name="P8">הרצאה</text:p>
            <text:p text:style-name="P5"><text:span text:style-name="גופן_20_ברירת_20_המחדל_20_של_20_פיסקה"><text:span text:style-name="T4">ענבר רובין</text:span></text:span></text:p>
          </table:table-cell>
          <table:table-cell table:style-name="Table1.B2" office:value-type="string">
            <text:p text:style-name="P7">מגדר על</text:p>
            <text:p text:style-name="P8">הרצאה</text:p>
            <text:p text:style-name="P8">עדו אדלר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>14:00</text:p>
          </table:table-cell>
          <table:table-cell table:style-name="Table1.F2" office:value-type="string">
            <text:p text:style-name="P7"/>
          </table:table-cell>
          <table:table-cell table:style-name="Table1.B2" office:value-type="string">
            <text:p text:style-name="P7">הקוד הז'אנרי: חידוש יצירתי של טקסטים</text:p>
            <text:p text:style-name="P8">הרצאה</text:p>
            <text:p text:style-name="P8">לילי דאי</text:p>
          </table:table-cell>
          <table:table-cell table:style-name="Table1.B2" office:value-type="string">
            <text:p text:style-name="P5"><text:span text:style-name="גופן_20_ברירת_20_המחדל_20_של_20_פיסקה"><text:span text:style-name="T5">דאוס אקס מכינה:</text:span></text:span><text:span text:style-name="גופן_20_ברירת_20_המחדל_20_של_20_פיסקה"><text:span text:style-name="T5"> <text:s/></text:span></text:span><text:span text:style-name="גופן_20_ברירת_20_המחדל_20_של_20_פיסקה"><text:span text:style-name="T5">לידתם מחדש של האלים</text:span></text:span></text:p>
            <text:p text:style-name="P8">הרצאה</text:p>
            <text:p text:style-name="P8">דמיאן הופמן</text:p>
          </table:table-cell>
          <table:table-cell table:style-name="Table1.B2" office:value-type="string">
            <text:p text:style-name="P5"><text:span text:style-name="apple-style-span"><text:span text:style-name="T10">העולם הדמיוני</text:span></text:span></text:p>
            <text:p text:style-name="P5"><text:span text:style-name="apple-style-span"><text:span text:style-name="T10">והעתידני בקולנוע</text:span></text:span></text:p>
            <text:p text:style-name="P5"><text:span text:style-name="apple-style-span"><text:span text:style-name="T11">הרצאה</text:span></text:span></text:p>
            <text:p text:style-name="P5"><text:span text:style-name="apple-style-span"><text:span text:style-name="T11">אבירם סולומון</text:span></text:span></text:p>
          </table:table-cell>
          <table:table-cell table:style-name="Table1.B2" office:value-type="string">
            <text:p text:style-name="P5"><text:span text:style-name="גופן_20_ברירת_20_המחדל_20_של_20_פיסקה"><text:span text:style-name="T5">התחדשות </text:span></text:span><text:span text:style-name="גופן_20_ברירת_20_המחדל_20_של_20_פיסקה"><text:span text:style-name="T6">במיתוס של המאה ה-</text:span></text:span><text:span text:style-name="גופן_20_ברירת_20_המחדל_20_של_20_פיסקה"><text:span text:style-name="T5">21</text:span></text:span></text:p>
            <text:p text:style-name="P8">הרצאה</text:p>
            <text:p text:style-name="P8">אביב ציפין</text:p>
          </table:table-cell>
          <table:table-cell table:style-name="Table1.B2" table:number-rows-spanned="5" office:value-type="string">
            <text:p text:style-name="P7">פרויקט טאבו</text:p>
            <text:p text:style-name="P8">מגיל 18 ומעלה</text:p>
            <text:p text:style-name="P5"><text:span text:style-name="גופן_20_ברירת_20_המחדל_20_של_20_פיסקה"><text:span text:style-name="T4">(עירוני </text:span></text:span><text:span text:style-name="גופן_20_ברירת_20_המחדל_20_של_20_פיסקה"><text:span text:style-name="T4">1)</text:span></text:span></text:p>
          </table:table-cell>
          <table:table-cell table:style-name="Table1.F2" office:value-type="string">
            <text:p text:style-name="P7"/>
          </table:table-cell>
          <table:covered-table-cell/>
        </table:table-row>
        <table:table-row table:style-name="Table1.5">
          <table:table-cell table:style-name="Table1.A1" office:value-type="string">
            <text:p text:style-name="P6">15:00</text:p>
          </table:table-cell>
          <table:table-cell table:style-name="Table1.B2" table:number-rows-spanned="2" office:value-type="string">
            <text:p text:style-name="P7">תוכנית החלל בתום עידן המעבורות: התחדשות או דעיכה?</text:p>
            <text:p text:style-name="P8">פאנל</text:p>
          </table:table-cell>
          <table:table-cell table:style-name="Table1.B2" table:number-rows-spanned="2" office:value-type="string">
            <text:p text:style-name="P7">התנועה הספקנית: תמונת מצב</text:p>
            <text:p text:style-name="P8">הרצאה</text:p>
            <text:p text:style-name="P5"><text:span text:style-name="גופן_20_ברירת_20_המחדל_20_של_20_פיסקה"><text:span text:style-name="T4">לוטם אליהו</text:span></text:span></text:p>
          </table:table-cell>
          <table:table-cell table:style-name="Table1.B2" table:number-rows-spanned="2" office:value-type="string">
            <text:p text:style-name="P7">יציאת מצרים כאפוס טולקינאי</text:p>
            <text:p text:style-name="P8">הרצאה</text:p>
            <text:p text:style-name="P8">פרופ' יורם קירש</text:p>
          </table:table-cell>
          <table:table-cell table:style-name="Table1.B2" table:number-rows-spanned="2" office:value-type="string">
            <text:p text:style-name="P7">הצד האפל של תעשיית הקומיקס</text:p>
            <text:p text:style-name="P8">הרצאה</text:p>
            <text:p text:style-name="P8">יעקב סראלי</text:p>
          </table:table-cell>
          <table:table-cell table:style-name="Table1.B2" table:number-rows-spanned="2" office:value-type="string">
            <text:p text:style-name="P7">ישן מפני חדש תוציאו</text:p>
            <text:p text:style-name="P8">סדנה</text:p>
            <text:p text:style-name="P8">ורד טוכטרמן</text:p>
          </table:table-cell>
          <table:covered-table-cell/>
          <table:table-cell table:style-name="Table1.B2" table:number-rows-spanned="4" office:value-type="string">
            <text:p text:style-name="P7">מבוא לפיאסקו</text:p>
            <text:p text:style-name="P5"><text:span text:style-name="גופן_20_ברירת_20_המחדל_20_של_20_פיסקה"><text:span text:style-name="T4">(</text:span></text:span><text:span text:style-name="גופן_20_ברירת_20_המחדל_20_של_20_פיסקה"><text:span text:style-name="T4">עירוני 8</text:span></text:span><text:span text:style-name="גופן_20_ברירת_20_המחדל_20_של_20_פיסקה"><text:span text:style-name="T4">)</text:span></text:span></text:p>
          </table:table-cell>
          <table:table-cell table:style-name="Table1.B2" office:value-type="string">
            <text:p text:style-name="P7">מדריך הטרמפיסט למערכה</text:p>
            <text:p text:style-name="P8">(חדר משחקים אשכול)</text:p>
          </table:table-cell>
        </table:table-row>
        <table:table-row table:style-name="Table1.3">
          <table:table-cell table:style-name="Table1.A1" office:value-type="string">
            <text:p text:style-name="P6">16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rows-spanned="3" office:value-type="string">
            <text:p text:style-name="P7">צוות הסערה</text:p>
            <text:p text:style-name="P5"><text:span text:style-name="גופן_20_ברירת_20_המחדל_20_של_20_פיסקה"><text:span text:style-name="T4">(עירוני 6)</text:span></text:span></text:p>
          </table:table-cell>
        </table:table-row>
        <table:table-row table:style-name="Table1.3">
          <table:table-cell table:style-name="Table1.A1" office:value-type="string">
            <text:p text:style-name="P6">17:00</text:p>
          </table:table-cell>
          <table:table-cell table:style-name="Table1.F2" table:number-rows-spanned="2" office:value-type="string">
            <text:p text:style-name="P7"/>
          </table:table-cell>
          <table:table-cell table:style-name="Table1.B2" table:number-rows-spanned="2" office:value-type="string">
            <text:p text:style-name="P5"><text:span text:style-name="גופן_20_ברירת_20_המחדל_20_של_20_פיסקה"><text:span text:style-name="T5">ישראל נגד העולם</text:span></text:span></text:p>
            <text:p text:style-name="P8">פאנל</text:p>
          </table:table-cell>
          <table:table-cell table:style-name="Table1.B2" table:number-rows-spanned="2" office:value-type="string">
            <text:p text:style-name="P5"><text:span text:style-name="גופן_20_ברירת_20_המחדל_20_של_20_פיסקה"><text:span text:style-name="T5">טולקין ותחייתה של סוגת הפנטזיה בימינו</text:span></text:span></text:p>
            <text:p text:style-name="P8">הרצאה</text:p>
            <text:p text:style-name="P8">ד"ר עמנואל לוטם</text:p>
            <text:p text:style-name="P8"/>
          </table:table-cell>
          <table:table-cell table:style-name="Table1.B2" office:value-type="string">
            <text:p text:style-name="P7">תהיות או לא להיות</text:p>
            <text:p text:style-name="P8">הרצאה</text:p>
            <text:p text:style-name="P5"><text:span text:style-name="גופן_20_ברירת_20_המחדל_20_של_20_פיסקה"><text:span text:style-name="T4">ליאורה לוי</text:span></text:span><text:span text:style-name="גופן_20_ברירת_20_המחדל_20_של_20_פיסקה"><text:span text:style-name="T5"> </text:span></text:span></text:p>
            <text:p text:style-name="P8"/>
          </table:table-cell>
          <table:table-cell table:style-name="Table1.B2" table:number-rows-spanned="2" office:value-type="string">
            <text:p text:style-name="P7">ההיסטוריה הסודית של הרובוטריקים</text:p>
            <text:p text:style-name="P8">הרצאה</text:p>
            <text:p text:style-name="P8">אלון טרייטמן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>18:00</text:p>
          </table:table-cell>
          <table:covered-table-cell/>
          <table:covered-table-cell/>
          <table:covered-table-cell/>
          <table:table-cell table:style-name="Table1.B2" office:value-type="string">
            <text:p text:style-name="P7">אדם לאדם-זאב – זאב</text:p>
            <text:p text:style-name="P8">הרצאה</text:p>
            <text:p text:style-name="P8">ד"ר דפנה קירש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>19:00</text:p>
          </table:table-cell>
          <table:table-cell table:style-name="Table1.B2" office:value-type="string">
            <text:p text:style-name="P7">מופע הפתיחה</text:p>
            <text:p text:style-name="P7"/>
          </table:table-cell>
          <table:table-cell table:style-name="Table1.F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2" table:number-rows-spanned="7" office:value-type="string">
            <text:p text:style-name="P7">פאבקון: אלים יווניים</text:p>
            <text:p text:style-name="P8">מגיל 18 ומעלה</text:p>
            <text:p text:style-name="P5"><text:span text:style-name="גופן_20_ברירת_20_המחדל_20_של_20_פיסקה"><text:span text:style-name="T7">א</text:span></text:span><text:span text:style-name="גופן_20_ברירת_20_המחדל_20_של_20_פיסקה"><text:span text:style-name="T4">ירוע מיוחד</text:span></text:span></text:p>
            <text:p text:style-name="P5"><text:span text:style-name="גופן_20_ברירת_20_המחדל_20_של_20_פיסקה"><text:span text:style-name="T4">(</text:span></text:span><text:span text:style-name="גופן_20_ברירת_20_המחדל_20_של_20_פיסקה"><text:span text:style-name="T4">הפאב "ללה", רחוב הארבעה 10</text:span></text:span><text:span text:style-name="גופן_20_ברירת_20_המחדל_20_של_20_פיסקה"><text:span text:style-name="T4">)</text:span></text:span></text:p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6">20:00</text:p>
          </table:table-cell>
          <table:table-cell table:style-name="Table1.B2" table:number-rows-spanned="2" office:value-type="string">
            <text:p text:style-name="P5"><text:span text:style-name="גופן_20_ברירת_20_המחדל_20_של_20_פיסקה"><text:span text:style-name="T5">ראיון עם ערפדים: </text:span></text:span><text:span text:style-name="גופן_20_ברירת_20_המחדל_20_של_20_פיסקה"><text:span text:style-name="T4">פאנל מומחז לרגל השקת "דם כחול"</text:span></text:span></text:p>
            <text:p text:style-name="P8"/>
          </table:table-cell>
          <table:table-cell table:style-name="Table1.B2" table:number-rows-spanned="2" office:value-type="string">
            <text:p text:style-name="P7">דגל ישראל על הירח</text:p>
            <text:p text:style-name="P8">הרצאה</text:p>
            <text:p text:style-name="P8">כפיר דמרי ויונתן ויינטראוב</text:p>
          </table:table-cell>
          <table:table-cell table:style-name="Table1.B2" table:number-rows-spanned="2" office:value-type="string">
            <text:p text:style-name="P5"><text:span text:style-name="apple-style-span"><text:span text:style-name="T10">חו</text:span></text:span><text:span text:style-name="apple-style-span"><text:span text:style-name="T10">שים חדשים וחושים</text:span></text:span></text:p>
            <text:p text:style-name="P5"><text:span text:style-name="apple-style-span"><text:span text:style-name="T10">חלופיים </text:span></text:span></text:p>
            <text:p text:style-name="P5"><text:span text:style-name="apple-style-span"><text:span text:style-name="T11">הרצאה</text:span></text:span></text:p>
            <text:p text:style-name="P5"><text:span text:style-name="apple-style-span"><text:span text:style-name="T11">שחר מיידנבאום</text:span></text:span></text:p>
          </table:table-cell>
          <table:table-cell table:style-name="Table1.F2" table:number-rows-spanned="2" office:value-type="string">
            <text:p text:style-name="P8"/>
          </table:table-cell>
          <table:table-cell table:style-name="Table1.B2" table:number-rows-spanned="3" office:value-type="string">
            <text:p text:style-name="P7">עשה לך סדרה</text:p>
            <text:p text:style-name="P8">סדנה</text:p>
            <text:p text:style-name="P8">דניאל פידלמן</text:p>
          </table:table-cell>
          <table:covered-table-cell/>
          <table:table-cell table:style-name="Table1.F2" table:number-rows-spanned="6" office:value-type="string">
            <text:p text:style-name="P8">**בשעה 17:00 בפונדק - אירוע הצבעה לפרס גפן</text:p>
            <text:p text:style-name="P8"/>
          </table:table-cell>
          <table:table-cell table:style-name="Table1.F2" table:number-rows-spanned="6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6">21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>22:00</text:p>
          </table:table-cell>
          <table:table-cell table:style-name="Table1.F2" table:number-rows-spanned="2" office:value-type="string">
            <text:p text:style-name="P8"/>
          </table:table-cell>
          <table:table-cell table:style-name="Table1.F2" table:number-rows-spanned="2" office:value-type="string">
            <text:p text:style-name="P16"><text:span text:style-name="גופן_20_ברירת_20_המחדל_20_של_20_פיסקה"><text:span text:style-name="T5">תתחדשו! מגפה של מרצ'נדייז</text:span></text:span></text:p>
            <text:p text:style-name="P17">הרצאה</text:p>
            <text:p text:style-name="P16"><text:span text:style-name="גופן_20_ברירת_20_המחדל_20_של_20_פיסקה"><text:span text:style-name="T5">קיין</text:span></text:span></text:p>
          </table:table-cell>
          <table:table-cell table:style-name="Table1.B2" table:number-rows-spanned="2" office:value-type="string">
            <text:p text:style-name="P17"/>
          </table:table-cell>
          <table:table-cell table:style-name="Table1.B2" table:number-rows-spanned="2" office:value-type="string">
            <text:p text:style-name="P12">מסע בין כוכבים: שלב 2</text:p>
            <text:p text:style-name="P13">הקרנה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>23:00</text:p>
          </table:table-cell>
          <table:covered-table-cell/>
          <table:covered-table-cell/>
          <table:covered-table-cell/>
          <table:covered-table-cell/>
          <table:table-cell table:style-name="Table1.B2" office:value-type="string">
            <text:p text:style-name="P15"><text:span text:style-name="גופן_20_ברירת_20_המחדל_20_של_20_פיסקה"><text:span text:style-name="T5">מסע בעקבות הדרך</text:span></text:span></text:p>
            <text:p text:style-name="P13">הקרנה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>24:00</text:p>
          </table:table-cell>
          <table:table-cell table:style-name="Table1.B2" table:number-rows-spanned="2" office:value-type="string">
            <text:p text:style-name="P7">הגילדה: עונה 5</text:p>
            <text:p text:style-name="P5"><text:span text:style-name="גופן_20_ברירת_20_המחדל_20_של_20_פיסקה"><text:span text:style-name="T4">הקרנה</text:span></text:span></text:p>
          </table:table-cell>
          <table:table-cell table:style-name="Table1.F2" table:number-rows-spanned="2" office:value-type="string">
            <text:p text:style-name="Standard"/>
          </table:table-cell>
          <table:table-cell table:style-name="Table1.B2" table:number-rows-spanned="2" office:value-type="string">
            <text:p text:style-name="P12">ערפדים נגד נינג'ות</text:p>
            <text:p text:style-name="P13">(89 דקות)</text:p>
            <text:p text:style-name="P15"><text:span text:style-name="גופן_20_ברירת_20_המחדל_20_של_20_פיסקה"><text:span text:style-name="T4">סרט</text:span></text:span></text:p>
          </table:table-cell>
          <table:table-cell table:style-name="Table1.B2" table:number-rows-spanned="2" office:value-type="string">
            <text:p text:style-name="P12">הזאב הרע</text:p>
            <text:p text:style-name="P13">(95 דקות)</text:p>
            <text:p text:style-name="P13">הקרנה</text:p>
          </table:table-cell>
          <table:table-cell table:style-name="Table1.B2" table:number-rows-spanned="2" office:value-type="string">
            <text:p text:style-name="P12">האופל עולה</text:p>
            <text:p text:style-name="P13">(92 דקות)</text:p>
            <text:p text:style-name="P13">הקרנה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>1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22"><text:span text:style-name="גופן_20_ברירת_20_המחדל_20_של_20_פיסקה"><text:span text:style-name="T12">* כל ערב ב-</text:span></text:span><text:span text:style-name="גופן_20_ברירת_20_המחדל_20_של_20_פיסקה"><text:span text:style-name="T12">18:00 </text:span></text:span><text:span text:style-name="גופן_20_ברירת_20_המחדל_20_של_20_פיסקה"><text:span text:style-name="T12">וב-20:00 </text:span></text:span><text:span text:style-name="גופן_20_ברירת_20_המחדל_20_של_20_פיסקה"><text:span text:style-name="T12">–</text:span></text:span><text:span text:style-name="גופן_20_ברירת_20_המחדל_20_של_20_פיסקה"><text:span text:style-name="T12"> סדנת בירה ב-</text:span></text:span><text:span text:style-name="גופן_20_ברירת_20_המחדל_20_של_20_פיסקה"><text:span text:style-name="T12">Porter &amp; Sons</text:span></text:span></text:p>
      <text:p text:style-name="P19"/>
      <text:p text:style-name="P10"/>
      <text:p text:style-name="P10"/>
      <text:p text:style-name="P10"><text:soft-page-break/></text:p>
      <text:p text:style-name="P10"/>
      <text:p text:style-name="P21">יום שני, 17 באוקטובר 2011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2">שעה / אולם</text:p>
          </table:table-cell>
          <table:table-cell table:style-name="Table2.A1" office:value-type="string">
            <text:p text:style-name="P2">אולם 1</text:p>
          </table:table-cell>
          <table:table-cell table:style-name="Table2.A1" office:value-type="string">
            <text:p text:style-name="P2">אולם 2</text:p>
          </table:table-cell>
          <table:table-cell table:style-name="Table2.A1" office:value-type="string">
            <text:p text:style-name="P2">אולם 3</text:p>
          </table:table-cell>
          <table:table-cell table:style-name="Table2.A1" office:value-type="string">
            <text:p text:style-name="P2">אולם 4</text:p>
          </table:table-cell>
          <table:table-cell table:style-name="Table2.A1" office:value-type="string">
            <text:p text:style-name="P2">אולם 5</text:p>
          </table:table-cell>
          <table:table-cell table:style-name="Table2.A1" office:value-type="string">
            <text:p text:style-name="P2">משחקי תפקידים</text:p>
          </table:table-cell>
          <table:table-cell table:style-name="Table2.A1" office:value-type="string">
            <text:p text:style-name="P4"><text:span text:style-name="גופן_20_ברירת_20_המחדל_20_של_20_פיסקה"><text:span text:style-name="T3">משחקי תפקידים</text:span></text:span></text:p>
          </table:table-cell>
          <table:table-cell table:style-name="Table2.A1" office:value-type="string">
            <text:p text:style-name="P2">משחקי תפקידים</text:p>
          </table:table-cell>
        </table:table-row>
        <table:table-row table:style-name="Table2.2">
          <table:table-cell table:style-name="Table2.A1" office:value-type="string">
            <text:p text:style-name="P6">11:00</text:p>
          </table:table-cell>
          <table:table-cell table:style-name="Table2.B2" office:value-type="string">
            <text:p text:style-name="P12">הארי פוטר: הילד שנשאר לבד, כמה חבל</text:p>
            <text:p text:style-name="P13">הרצאה</text:p>
            <text:p text:style-name="P15"><text:span text:style-name="גופן_20_ברירת_20_המחדל_20_של_20_פיסקה"><text:span text:style-name="T4">הדס נבנצל</text:span></text:span><text:span text:style-name="גופן_20_ברירת_20_המחדל_20_של_20_פיסקה"><text:span text:style-name="T5"> </text:span></text:span></text:p>
            <text:p text:style-name="P13"/>
          </table:table-cell>
          <table:table-cell table:style-name="Table2.B2" office:value-type="string">
            <text:p text:style-name="P12">צעיר לנצח: נוסחאות הקסם של טים פאוורס</text:p>
            <text:p text:style-name="P13">הרצאה</text:p>
            <text:p text:style-name="P13">אירה כצנלסון</text:p>
          </table:table-cell>
          <table:table-cell table:style-name="Table2.B2" office:value-type="string">
            <text:p text:style-name="P12">מגלגמש ועד טולקין: מי התחיל את הפנטזיה?</text:p>
            <text:p text:style-name="P13">הרצאה</text:p>
            <text:p text:style-name="P13">עומר פשיטיצקי</text:p>
          </table:table-cell>
          <table:table-cell table:style-name="Table2.E2" office:value-type="string">
            <text:p text:style-name="P13"/>
          </table:table-cell>
          <table:table-cell table:style-name="Table2.E2" office:value-type="string">
            <text:p text:style-name="P13"/>
          </table:table-cell>
          <table:table-cell table:style-name="Table2.B2" table:number-rows-spanned="2" office:value-type="string">
            <text:p text:style-name="P12">ועדת הביקורת </text:p>
            <text:p text:style-name="P12">למסע בזמן</text:p>
            <text:p text:style-name="P15"><text:span text:style-name="גופן_20_ברירת_20_המחדל_20_של_20_פיסקה"><text:span text:style-name="T4">(חדר משחקים אשכול)</text:span></text:span></text:p>
            <text:p text:style-name="P12"/>
          </table:table-cell>
          <table:table-cell table:style-name="Table2.B2" table:number-rows-spanned="4" office:value-type="string">
            <text:p text:style-name="P12">משחקי הדגמה לשיטות 1</text:p>
            <text:p text:style-name="P15"><text:span text:style-name="גופן_20_ברירת_20_המחדל_20_של_20_פיסקה"><text:span text:style-name="T4">תיקי דרזדן </text:span></text:span><text:span text:style-name="גופן_20_ברירת_20_המחדל_20_של_20_פיסקה"><text:span text:style-name="T4">RPG</text:span></text:span><text:span text:style-name="גופן_20_ברירת_20_המחדל_20_של_20_פיסקה"><text:span text:style-name="T4">;</text:span></text:span></text:p>
            <text:p text:style-name="P13">Call of Cthulhu</text:p>
            <text:p text:style-name="P13">מגיל 15 ומעלה</text:p>
            <text:p text:style-name="P15"><text:span text:style-name="גופן_20_ברירת_20_המחדל_20_של_20_פיסקה"><text:span text:style-name="T4">(עירוני </text:span></text:span><text:span text:style-name="גופן_20_ברירת_20_המחדל_20_של_20_פיסקה"><text:span text:style-name="T4">1)</text:span></text:span></text:p>
          </table:table-cell>
          <table:table-cell table:style-name="Table2.B2" table:number-rows-spanned="4" office:value-type="string">
            <text:p text:style-name="P12">משחקי הדגמה לשיטות 2</text:p>
            <text:p text:style-name="P13">נוביליס;</text:p>
            <text:p text:style-name="P13">הנשגבים</text:p>
            <text:p text:style-name="P13">מגיל 15 ומעלה</text:p>
            <text:p text:style-name="P15"><text:span text:style-name="גופן_20_ברירת_20_המחדל_20_של_20_פיסקה"><text:span text:style-name="T4"><text:s/></text:span></text:span><text:span text:style-name="גופן_20_ברירת_20_המחדל_20_של_20_פיסקה"><text:span text:style-name="T4">(עירוני </text:span></text:span><text:span text:style-name="גופן_20_ברירת_20_המחדל_20_של_20_פיסקה"><text:span text:style-name="T4">3)</text:span></text:span></text:p>
          </table:table-cell>
        </table:table-row>
        <table:table-row table:style-name="Table2.2">
          <table:table-cell table:style-name="Table2.A1" office:value-type="string">
            <text:p text:style-name="P6">12:00</text:p>
          </table:table-cell>
          <table:table-cell table:style-name="Table2.B2" table:number-rows-spanned="2" office:value-type="string">
            <text:p text:style-name="P12">ממפץ גדול אחר לחיים אחרים</text:p>
            <text:p text:style-name="P13">הרצאה</text:p>
            <text:p text:style-name="P13">פרופ' <text:s/>חגי נצר</text:p>
          </table:table-cell>
          <table:table-cell table:style-name="Table2.B2" office:value-type="string">
            <text:p text:style-name="P12">גיבורים בהסתברות נמוכה: עולמה של דיאנה ווין ג'ונס</text:p>
            <text:p text:style-name="P13">הרצאה</text:p>
            <text:p text:style-name="P13">דמיאן הופמן</text:p>
          </table:table-cell>
          <table:table-cell table:style-name="Table2.B2" table:number-rows-spanned="2" office:value-type="string">
            <text:p text:style-name="P15"><text:span text:style-name="גופן_20_ברירת_20_המחדל_20_של_20_פיסקה"><text:span text:style-name="T5">מינקות לבגרות: הטוב, הרע והמכוער</text:span></text:span></text:p>
            <text:p text:style-name="P13">הרצאה</text:p>
            <text:p text:style-name="P13">עדי בראון</text:p>
          </table:table-cell>
          <table:table-cell table:style-name="Table2.B2" table:number-rows-spanned="2" office:value-type="string">
            <text:p text:style-name="P12">כך דובבנו את הארי פוטר</text:p>
            <text:p text:style-name="P13">סדנה</text:p>
            <text:p text:style-name="P13">שרון כהן</text:p>
          </table:table-cell>
          <table:table-cell table:style-name="Table2.B2" table:number-rows-spanned="2" office:value-type="string">
            <text:p text:style-name="P12">הטירה המפוסלת</text:p>
            <text:p text:style-name="P13">סדנה</text:p>
            <text:p text:style-name="P13">רותם ברוכין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6">13:00</text:p>
          </table:table-cell>
          <table:covered-table-cell/>
          <table:table-cell table:style-name="Table2.B2" office:value-type="string">
            <text:p text:style-name="P12">המילה הקסומה</text:p>
            <text:p text:style-name="P13">הרצאה</text:p>
            <text:p text:style-name="P15"><text:span text:style-name="גופן_20_ברירת_20_המחדל_20_של_20_פיסקה"><text:span text:style-name="T4">ג'ניה קוזלוב</text:span></text:span></text:p>
          </table:table-cell>
          <table:covered-table-cell/>
          <table:covered-table-cell/>
          <table:covered-table-cell/>
          <table:table-cell table:style-name="Table2.E2" table:number-rows-spanned="4" office:value-type="string">
            <text:p text:style-name="P12"/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6">14:00</text:p>
          </table:table-cell>
          <table:table-cell table:style-name="Table2.B2" table:number-rows-spanned="2" office:value-type="string">
            <text:p text:style-name="P12">תתחדש! יש לך מחלה נכחדת</text:p>
            <text:p text:style-name="P13">הרצאה</text:p>
            <text:p text:style-name="P13">ד"ר קרן לנדסמן</text:p>
          </table:table-cell>
          <table:table-cell table:style-name="Table2.B2" table:number-rows-spanned="2" office:value-type="string">
            <text:p text:style-name="P13">הסודות של הטארדיס</text:p>
            <text:p text:style-name="P13">חידון דוקטור הו</text:p>
          </table:table-cell>
          <table:table-cell table:style-name="Table2.B2" table:number-rows-spanned="2" office:value-type="string">
            <text:p text:style-name="P12">עוצמה, אוטומציה ודמיון: על שורשיה הביניימים של התודעה המודרנית</text:p>
            <text:p text:style-name="P13">הרצאה</text:p>
            <text:p text:style-name="P13">פרופ' עדו יעבץ</text:p>
          </table:table-cell>
          <table:table-cell table:style-name="Table2.B2" table:number-rows-spanned="2" office:value-type="string">
            <text:p text:style-name="P12">דיאנה ווין ג'ונס: המורשת</text:p>
            <text:p text:style-name="P13">הרצאה</text:p>
            <text:p text:style-name="P13">ד"ר דפנה קירש</text:p>
          </table:table-cell>
          <table:table-cell table:style-name="Table2.B2" table:number-rows-spanned="2" office:value-type="string">
            <text:p text:style-name="P15"><text:span text:style-name="גופן_20_ברירת_20_המחדל_20_של_20_פיסקה"><text:span text:style-name="T5">מפגש קהילת </text:span></text:span><text:span text:style-name="גופן_20_ברירת_20_המחדל_20_של_20_פיסקה"><text:span text:style-name="T5">HPortal</text:span>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6">15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table:number-rows-spanned="6" office:value-type="string">
            <text:p text:style-name="P12">סיפורי ליל השדים</text:p>
            <text:p text:style-name="P15"><text:span text:style-name="גופן_20_ברירת_20_המחדל_20_של_20_פיסקה"><text:span text:style-name="T4">(עירוני 3)</text:span></text:span></text:p>
          </table:table-cell>
          <table:table-cell table:style-name="Table2.B2" table:number-rows-spanned="3" office:value-type="string">
            <text:p text:style-name="P12">מלחמת הזקנים הגדולה</text:p>
            <text:p text:style-name="P15"><text:span text:style-name="גופן_20_ברירת_20_המחדל_20_של_20_פיסקה"><text:span text:style-name="T4">(עירוני 1)</text:span></text:span></text:p>
          </table:table-cell>
        </table:table-row>
        <table:table-row table:style-name="Table2.2">
          <table:table-cell table:style-name="Table2.A1" office:value-type="string">
            <text:p text:style-name="P6">16:00</text:p>
          </table:table-cell>
          <table:table-cell table:style-name="Table2.B2" table:number-rows-spanned="2" office:value-type="string">
            <text:p text:style-name="P12">נפילתו ועלייתו של הסייברפאנק</text:p>
            <text:p text:style-name="P13">הרצאה</text:p>
            <text:p text:style-name="P13">אבנר קשתן</text:p>
          </table:table-cell>
          <table:table-cell table:style-name="Table2.B2" table:number-rows-spanned="2" office:value-type="string">
            <text:p text:style-name="P12">עולם ומלואו: יצירת עולם דמיוני</text:p>
            <text:p text:style-name="P13">סדנה</text:p>
            <text:p text:style-name="P13">אילן גויכמן ואופיר סגל</text:p>
          </table:table-cell>
          <table:table-cell table:style-name="Table2.B2" office:value-type="string">
            <text:p text:style-name="P15"><text:span text:style-name="גופן_20_ברירת_20_המחדל_20_של_20_פיסקה"><text:span text:style-name="T5">להעיר מתים מרבצם</text:span></text:span></text:p>
            <text:p text:style-name="P13">הרצאה</text:p>
            <text:p text:style-name="P13">ד"ר יעל עבאדי-רייס</text:p>
          </table:table-cell>
          <table:table-cell table:style-name="Table2.B2" table:number-rows-spanned="2" office:value-type="string">
            <text:p text:style-name="P13"/>
          </table:table-cell>
          <table:table-cell table:style-name="Table2.B2" table:number-rows-spanned="2" office:value-type="string">
            <text:p text:style-name="P12">סליחה? איך אני מכין רובה פורטלים?</text:p>
            <text:p text:style-name="P13">סדנת קוספליי</text:p>
            <text:p text:style-name="P13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6">17:00</text:p>
          </table:table-cell>
          <table:covered-table-cell/>
          <table:covered-table-cell/>
          <table:table-cell table:style-name="Table2.B2" office:value-type="string">
            <text:p text:style-name="P12">משפטו של הארי פוטר</text:p>
            <text:p text:style-name="P13">הרצאה</text:p>
            <text:p text:style-name="P15"><text:span text:style-name="גופן_20_ברירת_20_המחדל_20_של_20_פיסקה"><text:span text:style-name="T4">עו"ד אבי במברגר</text:span></text:span></text:p>
          </table:table-cell>
          <table:covered-table-cell/>
          <table:covered-table-cell/>
          <table:table-cell table:style-name="Table2.B2" office:value-type="string">
            <text:p text:style-name="P12">שקט! בונים דמויות: המהדורה לשחקן</text:p>
            <text:p text:style-name="P13">(חדר משחקים אשכול)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6">18:00</text:p>
          </table:table-cell>
          <table:table-cell table:style-name="Table2.B2" table:number-rows-spanned="2" office:value-type="string">
            <text:p text:style-name="P12">הארי פוטר: הספרים נגד הסרטים</text:p>
            <text:p text:style-name="P13">פאנל</text:p>
          </table:table-cell>
          <table:table-cell table:style-name="Table2.B2" table:number-rows-spanned="2" office:value-type="string">
            <text:p text:style-name="P12">ילדים, מבוגרים ושאר יצורי פנטזיה</text:p>
            <text:p text:style-name="P13">פאנל</text:p>
          </table:table-cell>
          <table:table-cell table:style-name="Table2.B2" table:number-rows-spanned="2" office:value-type="string">
            <text:p text:style-name="P25"/>
            <text:p text:style-name="P12">לחשוב מחדש על אינטליגנציה</text:p>
            <text:p text:style-name="P13">הרצאה</text:p>
            <text:p text:style-name="P13">דפנה שיזף</text:p>
          </table:table-cell>
          <table:table-cell table:style-name="Table2.B2" table:number-rows-spanned="2" office:value-type="string">
            <text:p text:style-name="P12">פגוש את הוועד</text:p>
            <text:p text:style-name="P13">מפגש </text:p>
          </table:table-cell>
          <table:table-cell table:style-name="Table2.B2" office:value-type="string">
            <text:p text:style-name="P15"><text:span text:style-name="גופן_20_ברירת_20_המחדל_20_של_20_פיסקה"><text:span text:style-name="T5">ההיסטוריה של </text:span></text:span><text:span text:style-name="גופן_20_ברירת_20_המחדל_20_של_20_פיסקה"><text:span text:style-name="T5">Azeroth</text:span></text:span></text:p>
            <text:p text:style-name="P13">הרצאה</text:p>
            <text:p text:style-name="P13">תום סגל</text:p>
          </table:table-cell>
          <table:table-cell table:style-name="Table2.B2" table:number-rows-spanned="3" office:value-type="string">
            <text:p text:style-name="P12">ההפלגה מערבה</text:p>
            <text:p text:style-name="P15"><text:span text:style-name="גופן_20_ברירת_20_המחדל_20_של_20_פיסקה"><text:span text:style-name="T4">(עירוני 1)</text:span></text:span></text:p>
            <text:p text:style-name="P12"/>
            <text:p text:style-name="P12">20:00-18:00</text:p>
            <text:p text:style-name="P12">הקסם של המג'יק</text:p>
            <text:p text:style-name="P13">סדנה</text:p>
            <text:p text:style-name="P13">אביעד בן-זקן ונמרוד ברנע</text:p>
            <text:p text:style-name="P15"><text:span text:style-name="גופן_20_ברירת_20_המחדל_20_של_20_פיסקה"><text:span text:style-name="T4">(חדר משחקים אשכול)</text:span></text:span></text:p>
          </table:table-cell>
          <table:covered-table-cell/>
          <table:table-cell table:style-name="Table2.B2" table:number-rows-spanned="4" office:value-type="string">
            <text:p text:style-name="P12">טורניר מאנצ'קין קווסט</text:p>
            <text:p text:style-name="P15"><text:span text:style-name="גופן_20_ברירת_20_המחדל_20_של_20_פיסקה"><text:span text:style-name="T4">(עירוני 7)</text:span></text:span></text:p>
            <text:p text:style-name="P15"><text:span text:style-name="גופן_20_ברירת_20_המחדל_20_של_20_פיסקה"><text:span text:style-name="T4">מתחיל ב-17:00</text:span></text:span></text:p>
          </table:table-cell>
        </table:table-row>
        <table:table-row table:style-name="Table2.2">
          <table:table-cell table:style-name="Table2.A1" office:value-type="string">
            <text:p text:style-name="P6">19:00</text:p>
          </table:table-cell>
          <table:covered-table-cell/>
          <table:covered-table-cell/>
          <table:covered-table-cell/>
          <table:covered-table-cell/>
          <table:table-cell table:style-name="Table2.B2" office:value-type="string">
            <text:p text:style-name="P12">התחדשות בקומיקס האמריקאי</text:p>
            <text:p text:style-name="P13">הרצאה</text:p>
            <text:p text:style-name="P13">עופר זעירא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6">20:00</text:p>
          </table:table-cell>
          <table:table-cell table:style-name="Table2.B2" table:number-rows-spanned="2" office:value-type="string">
            <text:p text:style-name="P12">השמד עולמות מיד – שאל אותי כיצד</text:p>
            <text:p text:style-name="P13">הרצאה</text:p>
            <text:p text:style-name="P13">יואב לנדסמן</text:p>
          </table:table-cell>
          <table:table-cell table:style-name="Table2.B2" office:value-type="string">
            <text:p text:style-name="P12">חדש על המסך</text:p>
            <text:p text:style-name="P13">הקרנה מונחית</text:p>
            <text:p text:style-name="P13">עמית ניצן </text:p>
          </table:table-cell>
          <table:table-cell table:style-name="Table2.B2" table:number-rows-spanned="2" office:value-type="string">
            <text:p text:style-name="P15"><text:span text:style-name="גופן_20_ברירת_20_המחדל_20_של_20_פיסקה"><text:span text:style-name="T8">Remake</text:span></text:span><text:span text:style-name="גופן_20_ברירת_20_המחדל_20_של_20_פיסקה"><text:span text:style-name="T5">: על עיצוב וחידושים <text:s/>בקולנוע</text:span></text:span></text:p>
            <text:p text:style-name="P13">הרצאה</text:p>
            <text:p text:style-name="P13">תומר קראוטהמר</text:p>
          </table:table-cell>
          <table:table-cell table:style-name="Table2.B2" table:number-rows-spanned="2" office:value-type="string">
            <text:p text:style-name="P12">הארי פוטר מחדש את הפנטזיה</text:p>
            <text:p text:style-name="P13">הרצאה</text:p>
            <text:p text:style-name="P13">חנה קפויה</text:p>
          </table:table-cell>
          <table:table-cell table:style-name="Table2.B2" table:number-rows-spanned="2" office:value-type="string">
            <text:p text:style-name="P12">מה שהיה הוא שלא יהיה</text:p>
            <text:p text:style-name="P13">הרצאה</text:p>
            <text:p text:style-name="P13">עופר ברנשטיין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6">21:00</text:p>
          </table:table-cell>
          <table:covered-table-cell/>
          <table:table-cell table:style-name="Table2.B2" office:value-type="string">
            <text:p text:style-name="P12">הישרדות: אקדמיה</text:p>
            <text:p text:style-name="P13">הרצאה</text:p>
            <text:p text:style-name="P13">הדס שמע</text:p>
          </table:table-cell>
          <table:covered-table-cell/>
          <table:covered-table-cell/>
          <table:covered-table-cell/>
          <table:table-cell table:style-name="Table2.E2" table:number-rows-spanned="3" office:value-type="string">
            <text:p text:style-name="P12"/>
          </table:table-cell>
          <table:table-cell table:style-name="Table2.E2" table:number-rows-spanned="3" office:value-type="string">
            <text:p text:style-name="P12"/>
          </table:table-cell>
          <table:covered-table-cell/>
        </table:table-row>
        <table:table-row table:style-name="Table2.2">
          <table:table-cell table:style-name="Table2.A1" office:value-type="string">
            <text:p text:style-name="P6">22:00</text:p>
          </table:table-cell>
          <table:table-cell table:style-name="Table2.B2" table:number-rows-spanned="2" office:value-type="string">
            <text:p text:style-name="P12">'בלוג השירה בציבור של דוקטור הוריבל' ו'קומנטרי – המחזמר': דאבל פיצ'ר </text:p>
            <text:p text:style-name="P13">הקרנה פעילה</text:p>
          </table:table-cell>
          <table:table-cell table:style-name="Table2.B2" table:number-rows-spanned="4" office:value-type="string">
            <text:p text:style-name="P15"><text:span text:style-name="גופן_20_ברירת_20_המחדל_20_של_20_פיסקה"><text:span text:style-name="T4"/></text:span></text:p>
          </table:table-cell>
          <table:table-cell table:style-name="Table2.B2" office:value-type="string">
            <text:p text:style-name="P15"><text:span text:style-name="גופן_20_ברירת_20_המחדל_20_של_20_פיסקה"><text:span text:style-name="T5">לחיות או לא לחיות </text:span></text:span><text:span text:style-name="גופן_20_ברירת_20_המחדל_20_של_20_פיסקה"><text:span text:style-name="T5">–</text:span></text:span><text:span text:style-name="גופן_20_ברירת_20_המחדל_20_של_20_פיסקה"><text:span text:style-name="T5"> זו השאלה</text:span></text:span></text:p>
            <text:p text:style-name="P13">הרצאה</text:p>
            <text:p text:style-name="P13">רותם שדה</text:p>
          </table:table-cell>
          <table:table-cell table:style-name="Table2.B2" office:value-type="string">
            <text:p text:style-name="P12">מפרנקנשטיין עד וולברין: התפתחות הפוסט-אנושי</text:p>
            <text:p text:style-name="P13">הרצאה</text:p>
            <text:p text:style-name="P13">שירן אבני-ברמץ</text:p>
          </table:table-cell>
          <table:table-cell table:style-name="Table2.B2" table:number-rows-spanned="2" office:value-type="string">
            <text:p text:style-name="P12">פנטזיה ישראלית</text:p>
            <text:p text:style-name="P15"><text:span text:style-name="גופן_20_ברירת_20_המחדל_20_של_20_פיסקה"><text:span text:style-name="T4">אסופת סרטים קצרים</text:span></text:span></text:p>
          </table:table-cell>
          <table:covered-table-cell/>
          <table:covered-table-cell/>
          <table:table-cell table:style-name="Table2.E2" table:number-rows-spanned="2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6">23:00</text:p>
          </table:table-cell>
          <table:covered-table-cell/>
          <table:covered-table-cell/>
          <table:table-cell table:style-name="Table2.B2" office:value-type="string">
            <text:p text:style-name="P12">נינג'ות לוהטות מהחלל החיצון</text:p>
            <text:p text:style-name="P13">הקרנה</text:p>
          </table:table-cell>
          <table:table-cell table:style-name="Table2.B2" office:value-type="string">
            <text:p text:style-name="P12">מורטל קומבט: המורשת</text:p>
            <text:p text:style-name="P15"><text:span text:style-name="גופן_20_ברירת_20_המחדל_20_של_20_פיסקה"><text:span text:style-name="T4">הקרנה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6">24:00</text:p>
          </table:table-cell>
          <table:table-cell table:style-name="Table2.B2" table:number-rows-spanned="2" office:value-type="string">
            <text:p text:style-name="P12">הקפטנים</text:p>
            <text:p text:style-name="P13">(97 דקות)</text:p>
            <text:p text:style-name="P15"><text:span text:style-name="גופן_20_ברירת_20_המחדל_20_של_20_פיסקה"><text:span text:style-name="T4">סרט</text:span></text:span></text:p>
          </table:table-cell>
          <table:covered-table-cell/>
          <table:table-cell table:style-name="Table2.B2" table:number-rows-spanned="2" office:value-type="string">
            <text:p text:style-name="P14">קו גובה</text:p>
            <text:p text:style-name="P13">(90 דקות)</text:p>
            <text:p text:style-name="P15"><text:span text:style-name="גופן_20_ברירת_20_המחדל_20_של_20_פיסקה"><text:span text:style-name="T4">סרט</text:span></text:span></text:p>
          </table:table-cell>
          <table:table-cell table:style-name="Table2.B2" table:number-rows-spanned="2" office:value-type="string">
            <text:p text:style-name="P12">הארווי פוטר וההנחה המגוחכת</text:p>
            <text:p text:style-name="P13">(100 דקות)</text:p>
            <text:p text:style-name="P13">סרט</text:p>
          </table:table-cell>
          <table:table-cell table:style-name="Table2.B2" table:number-rows-spanned="2" office:value-type="string">
            <text:p text:style-name="P15"><text:span text:style-name="גופן_20_ברירת_20_המחדל_20_של_20_פיסקה"><text:span text:style-name="T8">עולם פראי</text:span></text:span></text:p>
            <text:p text:style-name="P13">(88 דקות)</text:p>
            <text:p text:style-name="P13">סרט</text:p>
          </table:table-cell>
          <table:table-cell table:style-name="Table2.E2" table:number-rows-spanned="2" table:number-columns-spanned="3" office:value-type="string">
            <text:p text:style-name="P12">**בשעה 14:00 בפונדק – אירוע הצבעה לפרס גפן, ע' 6</text:p>
            <text:p text:style-name="P12">**בשעה 18:00 בפונדק – מפגש קהילת פנטזיה ישראל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6">1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גופן_20_ברירת_20_המחדל_20_של_20_פיסקה"><text:span text:style-name="T12">* כל ערב ב-</text:span></text:span><text:span text:style-name="גופן_20_ברירת_20_המחדל_20_של_20_פיסקה"><text:span text:style-name="T12">18:00 </text:span></text:span><text:span text:style-name="גופן_20_ברירת_20_המחדל_20_של_20_פיסקה"><text:span text:style-name="T12">וב-20:00 </text:span></text:span><text:span text:style-name="גופן_20_ברירת_20_המחדל_20_של_20_פיסקה"><text:span text:style-name="T12">–</text:span></text:span><text:span text:style-name="גופן_20_ברירת_20_המחדל_20_של_20_פיסקה"><text:span text:style-name="T12"> סדנת בירה ב-</text:span></text:span><text:span text:style-name="גופן_20_ברירת_20_המחדל_20_של_20_פיסקה"><text:span text:style-name="T12">Porter &amp; Sons</text:span></text:span></text:p>
      <text:p text:style-name="P1">יום שלישי, 18 באוקטובר 2011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3">שעה / אולם</text:p>
          </table:table-cell>
          <table:table-cell table:style-name="Table3.A1" office:value-type="string">
            <text:p text:style-name="P3">אולם 1</text:p>
          </table:table-cell>
          <table:table-cell table:style-name="Table3.A1" office:value-type="string">
            <text:p text:style-name="P3">אולם 2</text:p>
          </table:table-cell>
          <table:table-cell table:style-name="Table3.A1" office:value-type="string">
            <text:p text:style-name="P3">אולם 3</text:p>
          </table:table-cell>
          <table:table-cell table:style-name="Table3.A1" office:value-type="string">
            <text:p text:style-name="P3">אולם 4</text:p>
          </table:table-cell>
          <table:table-cell table:style-name="Table3.A1" office:value-type="string">
            <text:p text:style-name="P3">אולם 5</text:p>
          </table:table-cell>
          <table:table-cell table:style-name="Table3.A1" office:value-type="string">
            <text:p text:style-name="P3">משחקי תפקידים</text:p>
          </table:table-cell>
          <table:table-cell table:style-name="Table3.A1" office:value-type="string">
            <text:p text:style-name="P5"><text:span text:style-name="גופן_20_ברירת_20_המחדל_20_של_20_פיסקה"><text:span text:style-name="T3">משחקי תפקידים</text:span></text:span></text:p>
          </table:table-cell>
          <table:table-cell table:style-name="Table3.A1" office:value-type="string">
            <text:p text:style-name="P3">משחקי תפקידים</text:p>
          </table:table-cell>
        </table:table-row>
        <table:table-row table:style-name="Table3.2">
          <table:table-cell table:style-name="Table3.A1" office:value-type="string">
            <text:p text:style-name="P7">11:00</text:p>
          </table:table-cell>
          <table:table-cell table:style-name="Table3.B2" office:value-type="string">
            <text:p text:style-name="P7">מי החביא את החייזר שלי</text:p>
            <text:p text:style-name="P8">שעשועון</text:p>
            <text:p text:style-name="P8">ערן ארבל</text:p>
          </table:table-cell>
          <table:table-cell table:style-name="Table3.B2" office:value-type="string">
            <text:p text:style-name="P7">אני רוצה לחיות במטריקס</text:p>
            <text:p text:style-name="P8">הרצאה</text:p>
            <text:p text:style-name="P8">עינת סיטרון</text:p>
          </table:table-cell>
          <table:table-cell table:style-name="Table3.B2" office:value-type="string">
            <text:p text:style-name="P7">אנימה 101: אנימציה יפנית למתחילים</text:p>
            <text:p text:style-name="P8">הרצאה</text:p>
            <text:p text:style-name="P8">יבגני קנטור</text:p>
          </table:table-cell>
          <table:table-cell table:style-name="Table3.B2" office:value-type="string">
            <text:p text:style-name="P7">חילוקי דעות בחלוקת שלל</text:p>
            <text:p text:style-name="P8">הרצאה</text:p>
            <text:p text:style-name="P8">אדר תלמי</text:p>
          </table:table-cell>
          <table:table-cell table:style-name="Table3.B2" office:value-type="string">
            <text:p text:style-name="P7">הגוף המתחדש של קפטן ג'ק</text:p>
            <text:p text:style-name="P8">הרצאה</text:p>
            <text:p text:style-name="P8">מלודי ברון</text:p>
          </table:table-cell>
          <table:table-cell table:style-name="Table3.B2" table:number-rows-spanned="4" office:value-type="string">
            <text:p text:style-name="P5"><text:span text:style-name="גופן_20_ברירת_20_המחדל_20_של_20_פיסקה"><text:span text:style-name="T5">משחק האבירים</text:span></text:span></text:p>
            <text:p text:style-name="P8">(מתחם חיצוני)</text:p>
            <text:p text:style-name="P7"/>
            <text:p text:style-name="P7"/>
            <text:p text:style-name="P7"/>
            <text:p text:style-name="P7"/>
            <text:p text:style-name="P7"/>
            <text:p text:style-name="P7">13:00-11:00</text:p>
            <text:p text:style-name="P7">הקסם של המג'יק</text:p>
            <text:p text:style-name="P8">סדנה</text:p>
            <text:p text:style-name="P8">אביעד בן-זקן ונמרוד ברנע</text:p>
            <text:p text:style-name="P8">(חדר משחקים אשכול)</text:p>
          </table:table-cell>
          <table:table-cell table:style-name="Table3.B2" table:number-rows-spanned="6" office:value-type="string">
            <text:p text:style-name="P7">סיפורי ליל השדים</text:p>
            <text:p text:style-name="P5"><text:span text:style-name="גופן_20_ברירת_20_המחדל_20_של_20_פיסקה"><text:span text:style-name="T4">(עירוני 1)</text:span></text:span></text:p>
          </table:table-cell>
          <table:table-cell table:style-name="Table3.B2" table:number-rows-spanned="3" office:value-type="string">
            <text:p text:style-name="P7">צוות הסערה</text:p>
            <text:p text:style-name="P5"><text:span text:style-name="גופן_20_ברירת_20_המחדל_20_של_20_פיסקה"><text:span text:style-name="T4">(עירוני 4)</text:span></text:span></text:p>
          </table:table-cell>
        </table:table-row>
        <table:table-row table:style-name="Table3.2">
          <table:table-cell table:style-name="Table3.A1" office:value-type="string">
            <text:p text:style-name="P7">12:00</text:p>
          </table:table-cell>
          <table:table-cell table:style-name="Table3.B2" table:number-rows-spanned="2" office:value-type="string">
            <text:p text:style-name="P7">התחדשות ונפילה: המעגליות ההיסטורים במדע הבדיוני</text:p>
            <text:p text:style-name="P8">הרצאה</text:p>
            <text:p text:style-name="P8">ד"ר גיא בקר</text:p>
          </table:table-cell>
          <table:table-cell table:style-name="Table3.B2" table:number-rows-spanned="2" office:value-type="string">
            <text:p text:style-name="P7">מיעוט ההתחדשות במדע המודרני</text:p>
            <text:p text:style-name="P8">הרצאה</text:p>
            <text:p text:style-name="P8">פרופ' אבשלום אליצור</text:p>
            <text:p text:style-name="P8"><text:s/></text:p>
          </table:table-cell>
          <table:table-cell table:style-name="Table3.B2" office:value-type="string">
            <text:p text:style-name="P7">כתיבה והוצאה לאור של לייט נובל בישראל</text:p>
            <text:p text:style-name="P8">הרצאה</text:p>
            <text:p text:style-name="P8">מיכאל אלבוים</text:p>
          </table:table-cell>
          <table:table-cell table:style-name="Table3.B2" table:number-rows-spanned="2" office:value-type="string">
            <text:p text:style-name="P5"><text:span text:style-name="גופן_20_ברירת_20_המחדל_20_של_20_פיסקה"><text:span text:style-name="T5">מלחמת הדמיון הגדולה</text:span></text:span></text:p>
            <text:p text:style-name="P8">תחרות</text:p>
            <text:p text:style-name="P8"/>
          </table:table-cell>
          <table:table-cell table:style-name="Table3.B2" table:number-rows-spanned="2" office:value-type="string">
            <text:p text:style-name="P7">סדנת אוריגמי</text:p>
            <text:p text:style-name="P8">סדנה</text:p>
            <text:p text:style-name="P8">ד"ר דפנה קירש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7">13:00</text:p>
          </table:table-cell>
          <table:covered-table-cell/>
          <table:covered-table-cell/>
          <table:table-cell table:style-name="Table3.B2" office:value-type="string">
            <text:p text:style-name="P7">משחק הלוח המושלם</text:p>
            <text:p text:style-name="P8">הרצאה</text:p>
            <text:p text:style-name="P5"><text:span text:style-name="גופן_20_ברירת_20_המחדל_20_של_20_פיסקה"><text:span text:style-name="T4">מיכאל אלבוים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7">14:00</text:p>
          </table:table-cell>
          <table:table-cell table:style-name="Table3.B2" table:number-rows-spanned="2" office:value-type="string">
            <text:p text:style-name="P7">מכת השטן ועד למפלצת הספגטי המעופפת</text:p>
            <text:p text:style-name="P8">הרצאה</text:p>
            <text:p text:style-name="P8">רועי צזנה</text:p>
          </table:table-cell>
          <table:table-cell table:style-name="Table3.B2" table:number-rows-spanned="2" office:value-type="string">
            <text:p text:style-name="P5"><text:span text:style-name="גופן_20_ברירת_20_המחדל_20_של_20_פיסקה"><text:span text:style-name="T4"><text:s/></text:span></text:span><text:span text:style-name="גופן_20_ברירת_20_המחדל_20_של_20_פיסקה"><text:span text:style-name="T5">אירוע בהפתעה</text:span></text:span></text:p>
          </table:table-cell>
          <table:table-cell table:style-name="Table3.B2" office:value-type="string">
            <text:p text:style-name="P7">שינטו בחוברות המנגה הפופולריות</text:p>
            <text:p text:style-name="P8">הרצאה</text:p>
            <text:p text:style-name="P8">נוגה דורון</text:p>
          </table:table-cell>
          <table:table-cell table:style-name="Table3.B2" table:number-rows-spanned="2" office:value-type="string">
            <text:p text:style-name="P7">סדנת פיתוח רעיונות</text:p>
            <text:p text:style-name="P8">סדנה</text:p>
            <text:p text:style-name="P8">רותם ברוכין ויעל פורמן</text:p>
          </table:table-cell>
          <table:table-cell table:style-name="Table3.F5" table:number-rows-spanned="2" office:value-type="string">
            <text:p text:style-name="P8"/>
          </table:table-cell>
          <table:covered-table-cell/>
          <table:covered-table-cell/>
          <table:table-cell table:style-name="Table3.B2" table:number-rows-spanned="4" office:value-type="string">
            <text:p text:style-name="P7">משחקי הדגמה לשיטות 3:</text:p>
            <text:p text:style-name="P11"><text:span text:style-name="גופן_20_ברירת_20_המחדל_20_של_20_פיסקה"><text:span text:style-name="T4">Primetime Adventures;</text:span></text:span></text:p>
            <text:p text:style-name="P8">Changeling: The Lost</text:p>
            <text:p text:style-name="P5"><text:span text:style-name="גופן_20_ברירת_20_המחדל_20_של_20_פיסקה"><text:span text:style-name="T4">(עירוני 4)</text:span></text:span></text:p>
          </table:table-cell>
        </table:table-row>
        <table:table-row table:style-name="Table3.2">
          <table:table-cell table:style-name="Table3.A1" office:value-type="string">
            <text:p text:style-name="P7">15:00</text:p>
          </table:table-cell>
          <table:covered-table-cell/>
          <table:covered-table-cell/>
          <table:table-cell table:style-name="Table3.B2" office:value-type="string">
            <text:p text:style-name="P7">אנימנגה והיסטוריה: איך קנשין לימד אותי על העבר</text:p>
            <text:p text:style-name="P8">הרצאה</text:p>
            <text:p text:style-name="P5"><text:span text:style-name="גופן_20_ברירת_20_המחדל_20_של_20_פיסקה"><text:span text:style-name="T4">איבניצקי שירן</text:span></text:span></text:p>
          </table:table-cell>
          <table:covered-table-cell/>
          <table:covered-table-cell/>
          <table:table-cell table:style-name="Table3.B2" table:number-rows-spanned="3" office:value-type="string">
            <text:p text:style-name="P7">צוות הסערה</text:p>
            <text:p text:style-name="P5"><text:span text:style-name="גופן_20_ברירת_20_המחדל_20_של_20_פיסקה"><text:span text:style-name="T4">(עירוני 6)</text:span></text:span></text:p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7">16:00</text:p>
          </table:table-cell>
          <table:table-cell table:style-name="Table3.F5" office:value-type="string">
            <text:p text:style-name="P8"/>
          </table:table-cell>
          <table:table-cell table:style-name="Table3.B2" office:value-type="string">
            <text:p text:style-name="P7">החברים של דורותי</text:p>
            <text:p text:style-name="P8">הרצאה</text:p>
            <text:p text:style-name="P8">עמי פומרנץ</text:p>
          </table:table-cell>
          <table:table-cell table:style-name="Table3.B2" table:number-rows-spanned="2" office:value-type="string">
            <text:p text:style-name="P7">עטרה ליושנה: מדוע שבים המלכים?</text:p>
            <text:p text:style-name="P8">הרצאה</text:p>
            <text:p text:style-name="P5"><text:span text:style-name="גופן_20_ברירת_20_המחדל_20_של_20_פיסקה"><text:span text:style-name="T4">דניאל פידלמן</text:span></text:span><text:span text:style-name="גופן_20_ברירת_20_המחדל_20_של_20_פיסקה"><text:span text:style-name="T5"> </text:span></text:span></text:p>
            <text:p text:style-name="P8"/>
          </table:table-cell>
          <table:table-cell table:style-name="Table3.B2" office:value-type="string">
            <text:p text:style-name="P7">חיים חדשים וישנים</text:p>
            <text:p text:style-name="P8">הרצאה</text:p>
            <text:p text:style-name="P8">עומר מרקוביץ'</text:p>
          </table:table-cell>
          <table:table-cell table:style-name="Table3.B2" office:value-type="string">
            <text:p text:style-name="P7">מיקו האטסונה: מאז ועד ימינו</text:p>
            <text:p text:style-name="P8">הרצאה</text:p>
            <text:p text:style-name="P8">להב חדד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7">17:00</text:p>
          </table:table-cell>
          <table:table-cell table:style-name="Table3.B2" office:value-type="string">
            <text:p text:style-name="P7">לשיר בכל הכוח 5: מטריקס</text:p>
            <text:p text:style-name="P8">שירה בציבור</text:p>
          </table:table-cell>
          <table:table-cell table:style-name="Table3.B2" office:value-type="string">
            <text:p text:style-name="P7">מעבר ללהט החרב המתהפכת</text:p>
            <text:p text:style-name="P8">הרצאה</text:p>
            <text:p text:style-name="P8">אהוד מימון</text:p>
          </table:table-cell>
          <table:covered-table-cell/>
          <table:table-cell table:style-name="Table3.B2" office:value-type="string">
            <text:p text:style-name="P5"><text:span text:style-name="גופן_20_ברירת_20_המחדל_20_של_20_פיסקה"><text:span text:style-name="T5">האם ל</text:span></text:span><text:span text:style-name="גופן_20_ברירת_20_המחדל_20_של_20_פיסקה"><text:span text:style-name="T5">ג'ינג'ים </text:span></text:span><text:span text:style-name="גופן_20_ברירת_20_המחדל_20_של_20_פיסקה"><text:span text:style-name="T5">יש </text:span></text:span><text:span text:style-name="גופן_20_ברירת_20_המחדל_20_של_20_פיסקה"><text:span text:style-name="T5">נשמה</text:span></text:span><text:span text:style-name="גופן_20_ברירת_20_המחדל_20_של_20_פיסקה"><text:span text:style-name="T5">?</text:span></text:span></text:p>
            <text:p text:style-name="P8">הרצאה</text:p>
            <text:p text:style-name="P8">דניאל גינדיס</text:p>
          </table:table-cell>
          <table:table-cell table:style-name="Table3.F5" office:value-type="string">
            <text:p text:style-name="P7"/>
          </table:table-cell>
          <table:covered-table-cell/>
          <table:table-cell table:style-name="Table3.B2" office:value-type="string">
            <text:p text:style-name="P7">שקט! בונים דמויות: המהדורה למנחה</text:p>
            <text:p text:style-name="P5"><text:span text:style-name="גופן_20_ברירת_20_המחדל_20_של_20_פיסקה"><text:span text:style-name="T4">(חדר משחקים אשכול)</text:span>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7">18:00</text:p>
          </table:table-cell>
          <table:table-cell table:style-name="Table3.B2" table:number-rows-spanned="2" office:value-type="string">
            <text:p text:style-name="P7">מופע הסיום</text:p>
            <text:p text:style-name="P7">ע' 7</text:p>
          </table:table-cell>
          <table:table-cell table:style-name="Table3.B2" table:number-rows-spanned="2" office:value-type="string">
            <text:p text:style-name="P7">חידושים והתחדשות באבולוציה של החיים</text:p>
            <text:p text:style-name="P8">הרצאה</text:p>
            <text:p text:style-name="P8">עמית בן-בסט</text:p>
          </table:table-cell>
          <table:table-cell table:style-name="Table3.B2" table:number-rows-spanned="2" office:value-type="string">
            <text:p text:style-name="P7">אנרגיה גרעינית לאחר פוקשימה: התחדשות או דעיכה?</text:p>
            <text:p text:style-name="P8">הרצאה</text:p>
            <text:p text:style-name="P8">דניאל רוזנברג</text:p>
          </table:table-cell>
          <table:table-cell table:style-name="Table3.B2" table:number-rows-spanned="2" office:value-type="string">
            <text:p text:style-name="P7">פמיניזם 3000: ההשקפה של פיוצ'רמה</text:p>
            <text:p text:style-name="P8">הרצאה</text:p>
            <text:p text:style-name="P5"><text:span text:style-name="גופן_20_ברירת_20_המחדל_20_של_20_פיסקה"><text:span text:style-name="T4">שירה יחימוביץ'</text:span></text:span></text:p>
          </table:table-cell>
          <table:table-cell table:style-name="Table3.B2" table:number-rows-spanned="2" office:value-type="string">
            <text:p text:style-name="P8"/>
          </table:table-cell>
          <table:table-cell table:style-name="Table3.F5" office:value-type="string">
            <text:p text:style-name="P8"/>
          </table:table-cell>
          <table:table-cell table:style-name="Table3.B2" table:number-rows-spanned="4" office:value-type="string">
            <text:p text:style-name="P7">דמדומי האלים: רגנרוק</text:p>
            <text:p text:style-name="P8">מגיל 16 ומעלה</text:p>
            <text:p text:style-name="P5"><text:span text:style-name="גופן_20_ברירת_20_המחדל_20_של_20_פיסקה"><text:span text:style-name="T4">משחק תפקידים</text:span></text:span></text:p>
            <text:p text:style-name="P8">(עירוני 6)</text:p>
          </table:table-cell>
          <table:table-cell table:style-name="Table3.B2" table:number-rows-spanned="4" office:value-type="string">
            <text:p text:style-name="P5"><text:span text:style-name="גופן_20_ברירת_20_המחדל_20_של_20_פיסקה"><text:span text:style-name="T5">טורניר </text:span></text:span><text:span text:style-name="גופן_20_ברירת_20_המחדל_20_של_20_פיסקה"><text:span text:style-name="T5">Frag Gold</text:span></text:span></text:p>
            <text:p text:style-name="P5"><text:span text:style-name="גופן_20_ברירת_20_המחדל_20_של_20_פיסקה"><text:span text:style-name="T4">(עירוני 7)</text:span></text:span></text:p>
            <text:p text:style-name="P5"><text:span text:style-name="גופן_20_ברירת_20_המחדל_20_של_20_פיסקה"><text:span text:style-name="T4">מתחיל ב-17:00</text:span></text:span></text:p>
          </table:table-cell>
        </table:table-row>
        <table:table-row table:style-name="Table3.2">
          <table:table-cell table:style-name="Table3.A1" office:value-type="string">
            <text:p text:style-name="P7">19: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B2" table:number-rows-spanned="5" office:value-type="string">
            <text:p text:style-name="P7">הנחיה אולימפית</text:p>
            <text:p text:style-name="P5"><text:span text:style-name="גופן_20_ברירת_20_המחדל_20_של_20_פיסקה"><text:span text:style-name="T4">(עירוני 1)</text:span></text:span></text:p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7">20:00</text:p>
          </table:table-cell>
          <table:table-cell table:style-name="Table3.B2" table:number-rows-spanned="2" office:value-type="string">
            <text:p text:style-name="P7">'בלוג השירה בציבור של דוקטור הוריבל' ו'קומנטרי – המחזמר': דאבל פיצ'ר </text:p>
            <text:p text:style-name="P8">הקרנה פעילה</text:p>
          </table:table-cell>
          <table:table-cell table:style-name="Table3.B2" table:number-rows-spanned="2" office:value-type="string">
            <text:p text:style-name="P5"><text:span text:style-name="גופן_20_ברירת_20_המחדל_20_של_20_פיסקה"><text:span text:style-name="T5">המעשה המוזר של איקס</text:span></text:span><text:span text:style-name="גופן_20_ברירת_20_המחדל_20_של_20_פיסקה"><text:span text:style-name="T5"> </text:span></text:span><text:span text:style-name="גופן_20_ברירת_20_המחדל_20_של_20_פיסקה"><text:span text:style-name="T5"><text:s/>בשעת לילה</text:span></text:span></text:p>
            <text:p text:style-name="P5"><text:span text:style-name="גופן_20_ברירת_20_המחדל_20_של_20_פיסקה"><text:span text:style-name="T4">סרט</text:span></text:span></text:p>
          </table:table-cell>
          <table:table-cell table:style-name="Table3.B2" office:value-type="string">
            <text:p text:style-name="P7">איך לשקר בעזרת סטטיסטיקה</text:p>
            <text:p text:style-name="P8">הרצאה</text:p>
            <text:p text:style-name="P5"><text:span text:style-name="גופן_20_ברירת_20_המחדל_20_של_20_פיסקה"><text:span text:style-name="T4">ד"ר יוסי לוי</text:span></text:span><text:span text:style-name="גופן_20_ברירת_20_המחדל_20_של_20_פיסקה"><text:span text:style-name="T5"> </text:span></text:span></text:p>
            <text:p text:style-name="P8"/>
          </table:table-cell>
          <table:table-cell table:style-name="Table3.B2" table:number-rows-spanned="2" office:value-type="string">
            <text:p text:style-name="P7">פנטזיה ככלי ריפוי</text:p>
            <text:p text:style-name="P8">הרצאה</text:p>
            <text:p text:style-name="P8">יאיר גוטליב</text:p>
          </table:table-cell>
          <table:table-cell table:style-name="Table3.B2" table:number-rows-spanned="2" office:value-type="string">
            <text:p text:style-name="P7">"והיא לא עוזרת בית!": שחורה על גבי לבן</text:p>
            <text:p text:style-name="P8">הרצאה</text:p>
            <text:p text:style-name="P8">שמואל לוטטי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7">21:00</text:p>
          </table:table-cell>
          <table:covered-table-cell/>
          <table:covered-table-cell/>
          <table:table-cell table:style-name="Table3.B2" office:value-type="string">
            <text:p text:style-name="P7">אבולוציה ישנה חדשה</text:p>
            <text:p text:style-name="P8">הרצאה</text:p>
            <text:p text:style-name="P5"><text:span text:style-name="גופן_20_ברירת_20_המחדל_20_של_20_פיסקה"><text:span text:style-name="T4">יובל אלחנת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7">22:00</text:p>
          </table:table-cell>
          <table:table-cell table:style-name="Table3.B2" table:number-rows-spanned="2" office:value-type="string">
            <text:p text:style-name="P7">פאוורפוינט קריוקי</text:p>
            <text:p text:style-name="P8">מופע</text:p>
          </table:table-cell>
          <table:table-cell table:style-name="Table3.F5" table:number-rows-spanned="2" office:value-type="string">
            <text:p text:style-name="P7"/>
          </table:table-cell>
          <table:table-cell table:style-name="Table3.B2" table:number-rows-spanned="2" office:value-type="string">
            <text:p text:style-name="P7">גולם</text:p>
            <text:p text:style-name="P5"><text:span text:style-name="גופן_20_ברירת_20_המחדל_20_של_20_פיסקה"><text:span text:style-name="T4">(88 דקות</text:span></text:span><text:span text:style-name="גופן_20_ברירת_20_המחדל_20_של_20_פיסקה"><text:span text:style-name="T4">)</text:span></text:span></text:p>
            <text:p text:style-name="P5"><text:span text:style-name="גופן_20_ברירת_20_המחדל_20_של_20_פיסקה"><text:span text:style-name="T9">סרט</text:span></text:span></text:p>
          </table:table-cell>
          <table:table-cell table:style-name="Table3.B2" table:number-rows-spanned="2" office:value-type="string">
            <text:p text:style-name="P7">מדיום-נא: ליל הזאב</text:p>
            <text:p text:style-name="P8">(100 דקות)</text:p>
            <text:p text:style-name="P8">סרט</text:p>
          </table:table-cell>
          <table:table-cell table:style-name="Table3.B2" table:number-rows-spanned="2" office:value-type="string">
            <text:p text:style-name="P5"><text:span text:style-name="גופן_20_ברירת_20_המחדל_20_של_20_פיסקה"><text:span text:style-name="T5">הפולשים מהרמות הגבוהות</text:span></text:span></text:p>
            <text:p text:style-name="P9">(85 דקות)</text:p>
            <text:p text:style-name="P9">סרט</text:p>
          </table:table-cell>
          <table:covered-table-cell/>
          <table:table-cell table:style-name="Table3.F5" table:number-rows-spanned="2" office:value-type="string">
            <text:p text:style-name="P7"/>
          </table:table-cell>
          <table:table-cell table:style-name="Table3.F5" table:number-rows-spanned="2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6">23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גופן_20_ברירת_20_המחדל_20_של_20_פיסקה"><text:span text:style-name="T12"><text:line-break/></text:span></text:span><text:span text:style-name="גופן_20_ברירת_20_המחדל_20_של_20_פיסקה"><text:span text:style-name="T12">* כל ערב ב-</text:span></text:span><text:span text:style-name="גופן_20_ברירת_20_המחדל_20_של_20_פיסקה"><text:span text:style-name="T12">18:00 </text:span></text:span><text:span text:style-name="גופן_20_ברירת_20_המחדל_20_של_20_פיסקה"><text:span text:style-name="T12">וב-20:00 </text:span></text:span><text:span text:style-name="גופן_20_ברירת_20_המחדל_20_של_20_פיסקה"><text:span text:style-name="T12">–</text:span></text:span><text:span text:style-name="גופן_20_ברירת_20_המחדל_20_של_20_פיסקה"><text:span text:style-name="T12"> סדנת בירה ב-</text:span></text:span><text:span text:style-name="גופן_20_ברירת_20_המחדל_20_של_20_פיסקה"><text:span text:style-name="T12">Porter &amp; Sons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he" style:country-complex="I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Arial" style:font-size-complex="10pt" style:language-complex="he" style:country-complex="IL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רגיל" style:family="paragraph">
      <style:paragraph-properties fo:margin-top="0in" fo:margin-bottom="0.139in" fo:line-height="115%" fo:hyphenation-ladder-count="no-limit" style:writing-mode="rl-tb"/>
      <style:text-properties fo:font-size="11pt" style:font-size-asian="11pt" style:font-size-complex="11pt" fo:hyphenate="false" fo:hyphenation-remain-char-count="0" fo:hyphenation-push-char-count="0"/>
    </style:style>
    <style:style style:name="טקסט_20_הערה" style:display-name="טקסט הערה" style:family="paragraph" style:parent-style-name="רגיל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נושא_20_הערה" style:display-name="נושא הערה" style:family="paragraph" style:parent-style-name="טקסט_20_הערה" style:next-style-name="טקסט_20_הערה">
      <style:paragraph-properties fo:hyphenation-ladder-count="no-limit"/>
      <style:text-properties fo:font-weight="bold" style:font-weight-asian="bold" style:font-name-complex="Times New Roman" style:font-weight-complex="bold" fo:hyphenate="false" fo:hyphenation-remain-char-count="0" fo:hyphenation-push-char-count="0"/>
    </style:style>
    <style:style style:name="טקסט_20_בלונים" style:display-name="טקסט בלונים" style:family="paragraph" style:parent-style-name="רגיל">
      <style:paragraph-properties fo:margin-top="0in" fo:margin-bottom="0in" fo:line-height="100%" fo:hyphenation-ladder-count="no-limit"/>
      <style:text-properties style:font-name="Tahoma" fo:font-size="8pt" style:font-size-asian="8pt" style:font-name-complex="Times New Roman" style:font-size-complex="8pt" fo:hyphenate="false" fo:hyphenation-remain-char-count="0" fo:hyphenation-push-char-count="0"/>
    </style:style>
    <style:style style:name="פיסקת_20_רשימה" style:display-name="פיסקת רשימה" style:family="paragraph" style:parent-style-name="רגיל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ללא_20_מרווח" style:display-name="ללא מרווח" style:family="paragraph">
      <style:paragraph-properties fo:hyphenation-ladder-count="no-limit" style:writing-mode="rl-tb"/>
      <style:text-properties fo:font-size="11pt" style:font-size-asian="11pt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גופן_20_ברירת_20_המחדל_20_של_20_פיסקה" style:display-name="גופן ברירת המחדל של פיסקה" style:family="text"/>
    <style:style style:name="הפניה_20_להערה" style:display-name="הפניה להערה" style:family="text">
      <style:text-properties fo:font-size="8pt" style:font-size-asian="8pt" style:font-size-complex="8pt"/>
    </style:style>
    <style:style style:name="טקסט_20_הערה_20_תו" style:display-name="טקסט הערה תו" style:family="text" style:parent-style-name="גופן_20_ברירת_20_המחדל_20_של_20_פיסקה"/>
    <style:style style:name="נושא_20_הערה_20_תו" style:display-name="נושא הערה תו" style:family="text">
      <style:text-properties fo:font-weight="bold" style:font-weight-asian="bold" style:font-weight-complex="bold"/>
    </style:style>
    <style:style style:name="טקסט_20_בלונים_20_תו" style:display-name="טקסט בלונים תו" style:family="text">
      <style:text-properties style:font-name="Tahoma" fo:font-size="8pt" style:font-size-asian="8pt" style:font-name-complex="Tahoma" style:font-size-complex="8pt"/>
    </style:style>
    <style:style style:name="חזק" style:family="text">
      <style:text-properties fo:font-weight="bold" style:font-weight-asian="bold" style:font-weight-complex="bold"/>
    </style:style>
    <style:style style:name="apple-style-span" style:family="text"/>
    <style:style style:name="WW_5f_CharLFO1LVL1" style:display-name="WW_CharLFO1LVL1" style:family="text">
      <style:text-properties style:font-name="Symbol" style:font-name-asian="Calibri" style:font-name-complex="Aria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style:font-name-asian="Calibri" style:font-name-complex="Ari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1972in" fo:margin-bottom="0.5in" fo:margin-left="0.5in" fo:margin-right="0.5in" style:writing-mode="rl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Tomer</meta:initial-creator>
    <meta:creation-date>2011-10-04T00:05:00Z</meta:creation-date>
    <dc:date>2011-10-12T10:48:05.49</dc:date>
    <meta:print-date>2011-10-04T00:04:00Z</meta:print-date>
    <meta:editing-cycles>6</meta:editing-cycles>
    <meta:editing-duration>PT00H11M05S</meta:editing-duration>
    <meta:document-statistic meta:table-count="3" meta:image-count="0" meta:object-count="0" meta:page-count="3" meta:paragraph-count="460" meta:word-count="1362" meta:character-count="6221"/>
    <meta:template xlink:type="simple" xlink:actuate="onRequest" xlink:title="" xlink:href="Normal"/>
  </office:meta>
</office:document-meta>
</file>